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rial, sans-serif" fo:font-weight="bold" style:font-weight-asian="bold" style:text-underline-type="single" style:text-underline-style="solid" style:text-underline-width="auto" style:text-underline-mode="continuous"/>
    </style:style>
    <style:style style:name="T2" style:parent-style-name="Absatz-Standardschriftart" style:family="text">
      <style:text-properties style:font-name="Arial, sans-serif"/>
    </style:style>
    <style:style style:name="T3" style:parent-style-name="Absatz-Standardschriftart" style:family="text">
      <style:text-properties style:font-name="Arial"/>
    </style:style>
    <style:style style:name="T4" style:parent-style-name="Absatz-Standardschriftart" style:family="text">
      <style:text-properties style:font-name="Arial"/>
    </style:style>
    <style:style style:name="T5" style:parent-style-name="Absatz-Standardschriftart" style:family="text">
      <style:text-properties style:font-name="Arial"/>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style:style style:name="T8" style:parent-style-name="Absatz-Standardschriftart" style:family="text">
      <style:text-properties style:font-name="Arial"/>
    </style:style>
    <style:style style:name="T9" style:parent-style-name="Absatz-Standardschriftart" style:family="text">
      <style:text-properties style:font-name="Arial"/>
    </style:style>
    <style:style style:name="T10" style:parent-style-name="Absatz-Standardschriftart" style:family="text">
      <style:text-properties style:font-name="Arial"/>
    </style:style>
    <style:style style:name="T11" style:parent-style-name="Absatz-Standardschriftart" style:family="text">
      <style:text-properties style:font-name="Arial"/>
    </style:style>
    <style:style style:name="T12" style:parent-style-name="Absatz-Standardschriftart" style:family="text">
      <style:text-properties style:font-name="Arial"/>
    </style:style>
    <style:style style:name="T13" style:parent-style-name="Absatz-Standardschriftart" style:family="text">
      <style:text-properties style:font-name="Arial"/>
    </style:style>
    <style:style style:name="T14" style:parent-style-name="Absatz-Standardschriftart" style:family="text">
      <style:text-properties style:font-name="Arial"/>
    </style:style>
    <style:style style:name="T15" style:parent-style-name="Absatz-Standardschriftart" style:family="text">
      <style:text-properties style:font-name="Arial, sans-serif"/>
    </style:style>
    <style:style style:name="T16" style:parent-style-name="Absatz-Standardschriftart" style:family="text">
      <style:text-properties style:font-name="Arial, sans-serif"/>
    </style:style>
    <style:style style:name="T17" style:parent-style-name="Absatz-Standardschriftart" style:family="text">
      <style:text-properties style:font-name="Arial, sans-serif"/>
    </style:style>
    <style:style style:name="T18" style:parent-style-name="Absatz-Standardschriftart" style:family="text">
      <style:text-properties style:font-name="Arial, sans-serif"/>
    </style:style>
    <style:style style:name="T19" style:parent-style-name="Absatz-Standardschriftart" style:family="text">
      <style:text-properties style:font-name="Arial, sans-serif"/>
    </style:style>
    <style:style style:name="T20" style:parent-style-name="Absatz-Standardschriftart" style:family="text">
      <style:text-properties style:font-name="Arial, sans-serif"/>
    </style:style>
    <style:style style:name="T21" style:parent-style-name="Absatz-Standardschriftart" style:family="text">
      <style:text-properties style:font-name="Arial, sans-serif"/>
    </style:style>
    <style:style style:name="T22" style:parent-style-name="Absatz-Standardschriftart" style:family="text">
      <style:text-properties style:font-name="Arial, sans-serif"/>
    </style:style>
    <style:style style:name="T23" style:parent-style-name="Absatz-Standardschriftart" style:family="text">
      <style:text-properties style:font-name="Arial, sans-serif"/>
    </style:style>
    <style:style style:name="P24" style:parent-style-name="Textbody" style:family="paragraph">
      <style:text-properties style:font-name="Arial, sans-serif"/>
    </style:style>
  </office:automatic-styles>
  <office:body>
    <office:text text:use-soft-page-breaks="true">
      <text:p text:style-name="P1">Herbstaktion des Turngaus Oberpfalz Nord wieder ein Erfolg</text:p>
      <text:p text:style-name="Textbody"><text:span text:style-name="T2">P</text:span><text:span text:style-name="T3">ressath. (myd) Mit einer Fülle an neuen Ideen und Möglichkeiten der Trainingsgestaltung warteten die Organisatoren auf. Erneut<text:s/></text:span><text:span text:style-name="T4">lockte der Turngau Oberpfalz Nord mit dem Motto „Herbstaktion Kinderturnen“ Übungsleiter und Interessiert aus dem Nordbayerischen Raum nach Pressath.<text:s/></text:span><text:span text:style-name="T5"><text:line-break/></text:span><text:span text:style-name="T6">Die Dozenten boten für den Bereich Kinderturnen zu den Themen „Mit großen und kleinen Geräten“, „Grundlag</text:span><text:span text:style-name="T7">en Gerätturnen, Reck und Handstand“, sowie „Psychomotorik: Bewegungsspaß mit Wirkung“ interessante Einblicke und Übungen</text:span><text:span text:style-name="T8"><text:line-break/></text:span><text:span text:style-name="T9">Den Auftakt der Fortbildung machte Martina Kastl mit Grundlagen von großen und kleinen Geräten. Sie zeigte die Planung eines Stationskr</text:span><text:span text:style-name="T10">eises, bei dem die Bewegungsformen, Rollen, Balancieren, Schaukeln, Hangeln, Stützen, Klettern, Springen und Kriechen gefordert sind. Dazu kam die Vermittlung der Technik, wie man einzelne Bewegungsarten mit Geräten in eine Übung umsetzt und die Kinder dab</text:span><text:span text:style-name="T11">ei viel Spaß haben.</text:span><text:span text:style-name="T12"><text:line-break/></text:span><text:span text:style-name="T13">Grundlagen Gerätturnen Reck und  Handstand ist Peter Demls  Fachgebiet. Der <text:s/>erfolgreiche Turner und Fachwart Gerätturnen männlich, demonstrierte mit Hilfe der Pressather Turnmädchen die Übungsreihe zum Erlernen der Stütze, Abschwingen<text:s/></text:span><text:span text:style-name="T14">und Übungsreihen am Reck wie Hüftaufzug, Felgunterschwung. Grundlagen zum Handstand,sowie Voraussetzungen, di</text:span><text:span text:style-name="T15">e für den Handstand erforderlich sind. Sein gut verständliche Referat, kann somit direkt in die Praxis umgesetzt werden.</text:span><text:span text:style-name="T16"><text:line-break/></text:span><text:span text:style-name="T17">In der Mittagspause konnte</text:span><text:span text:style-name="T18">n sich die Teilnehmer bei Kaffee und Kuchen austauschen.</text:span></text:p>
      <text:p text:style-name="Textbody"><text:span text:style-name="T19">Bereits zum dritten Mal konnte der Turngau die Fachfrau für Psychomotorik und Entwicklungsforderung Marion Hör gewinnen. Anhand von Alltagsmaterialien hatte sie tolle Ideen der Förderung von Kindern</text:span><text:span text:style-name="T20"><text:s/>für die Bereiche Bewegung und Entspannung.</text:span></text:p>
      <text:p text:style-name="Textbody"><text:span text:style-name="T21">35 Teilnehmer, die zum Teil weite Anreisen in Kauf genommen haben, zeigen den Erfolg dieser Herbstaktion auf.</text:span></text:p>
      <text:p text:style-name="Textbody"><text:span text:style-name="T22">Zum Dank überreichte 2. Vorsitzender des Turngaus Bernt Rose an Referentinnen Kastl und Hör einen Bl</text:span><text:span text:style-name="T23">umenstrauß. Peter Deml erhielt von Martina Kastl ein kulinarisches Präsent. <text:s/>Am 05.05.19 ffindet in Erendorf ein Kinderturnfest statt.</text:span></text:p>
      <text:p text:style-name="P24">Außerdem organisiert der Turnverband erstmalig eine Ausbildung für Übungsleiter Kinderturnen in der Oberpfalz Nord (Pressath). Weitere Information erhalten sie unter https://www.turngau-oberpfalz-nord.d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ris  Mayer-Englhart</meta:initial-creator>
    <dc:creator>Martina</dc:creator>
    <meta:creation-date>2018-09-29T08:20:00Z</meta:creation-date>
    <dc:date>2018-10-08T08:10:00Z</dc:date>
    <meta:template xlink:href="Normal" xlink:type="simple"/>
    <meta:editing-cycles>1</meta:editing-cycles>
    <meta:editing-duration>PT0S</meta:editing-duration>
    <meta:document-statistic meta:page-count="1" meta:paragraph-count="4" meta:word-count="317" meta:character-count="2313" meta:row-count="16" meta:non-whitespace-character-count="2000"/>
  </office:meta>
</office:document-meta>
</file>